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Havenplein en Renesse, Ring</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Havenplein en Renesse, Ring.</text:p>
            <text:p text:style-name="common-al">Zaakomschrijving: het organiseren van Kermis Renesse van 20 juli t/m 26 juli 2022 en Kermis Zierikzee van 28 juli t/m 03 aug</text:p>
            <text:p text:style-name="common-al">Zaaknummer: 793708</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36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6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6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93708</meta:user-defined>
    <meta:user-defined meta:name="DCTERMS.abstract">het organiseren van Kermis Renesse van 20 juli t/m 26 juli 2022 en Kermis Zierikzee van 28 juli t/m 03 aug</meta:user-defined>
    <dc:language>nl</dc:language>
    <meta:user-defined meta:name="OVERHEIDop.locatietype/OVERHEIDop.gebiedsmarkering">Punt</meta:user-defined>
    <meta:user-defined meta:name="DC.title">Verkeersbesluit, Zierikzee, Havenplein en Renesse, Ring</meta:user-defined>
    <meta:user-defined meta:name="DCTERMS.W3CDTF/DCTERMS.available">2023-06-07</meta:user-defined>
    <meta:user-defined meta:name="DCTERMS.W3CDTF/OVERHEIDop.jaargang">2023</meta:user-defined>
    <meta:user-defined meta:name="OVERHEIDop.publicationIssue">246360</meta:user-defined>
    <meta:user-defined meta:name="OVERHEIDop.GmbID/DC.identifier">gmb-2023-246360</meta:user-defined>
    <meta:user-defined meta:name="OVERHEIDop.versieInformatie"/>
  </office:meta>
</office:document-meta>
</file>