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tadsmusical Albert op de Korenmarkt van 6 tot en met 16 september 2023 in de binnentuin van Dat Bolwer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 juni 2023 is een evenementenvergunning aangevraagd voor Stadsmusical Albert op de Korenmarkt van 6 tot en met 16 september 2023 in de binnentuin van Dat Bolwerc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3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tadsmusical Albert op de Korenmarkt van 6 tot en met 16 september 2023 in de binnentuin van Dat Bolwerck in Zutph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58</meta:user-defined>
    <meta:user-defined meta:name="OVERHEIDop.GmbID/DC.identifier">gmb-2023-246358</meta:user-defined>
    <meta:user-defined meta:name="OVERHEIDop.versieInformatie"/>
  </office:meta>
</office:document-meta>
</file>