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 legging ontwerpbestemmingsplan Ophelialaan - Jac. P. Thijsselaan en ontwerp beeldkwaliteitsplan De Hoek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23-0</text:span>
            <text:span text:style-name="nadrukvet">21697</text:span>
          </text:p>
            <text:p text:style-name="common-al">
            <text:span text:style-name="nadrukvet"/>Burgemeester en wethouders van Aalsmeer maken ingevolge artikel 3.8 van de Wet ruimtelijke ordening bekend dat vanaf vrijdag 9 juni tot en met donderdag 20 juli 2023 het ontwerpbestemmingsplan Ophelialaan - Jac. P. Thijsselaan’ en het ontwerp beeldkwaliteitsplan ‘De Hoeksteen’ met bijbehorende stukken voor een ieder ter inzage ligt. </text:p>
            <text:p text:style-name="common-al">
            <text:span text:style-name="nadrukvet">Plangebied</text:span>
          </text:p>
            <text:p text:style-name="common-al">
            <text:span text:style-name="nadrukvet"/>Het plangebied wordt globaal begrensd door:</text:p>
            <text:list text:style-name="id1-3-2-1-1-5">
              <text:list-item text:style-override="id1-3-2-1-1-5-1">
                <text:number>•</text:number>
                <text:p text:style-name="al">in het noorden: de Ophelialaan;</text:p>
              </text:list-item>
              <text:list-item text:style-override="id1-3-2-1-1-5-2">
                <text:number>•</text:number>
                <text:p text:style-name="al">in het oosten: Jac. P. Thijsselaan</text:p>
              </text:list-item>
              <text:list-item text:style-override="id1-3-2-1-1-5-3">
                <text:number>•</text:number>
                <text:p text:style-name="al">in het zuiden en westen: Berkenlaan.</text:p>
              </text:list-item>
            </text:list>
            <text:p text:style-name="common-al">
            <text:span text:style-name="nadrukvet">Doelstelling </text:span>
          </text:p>
            <text:p text:style-name="common-al">
            <text:span text:style-name="nadrukvet"/>Het betreffende bestemmingsplan en het beeldkwaliteitsplan hebben betrekking op de herontwikkeling naar woningbouw (totaal 22 woningen) van de locaties Ophelialaan 230 (inclusief 228a) en de Jac. P. Thijsselaan 2 te Aalsmeer, gelegen in de wijk Stommeer. Het plangebied van deze locaties wordt ook wel de "De Hoeksteen" genoemd.</text:p>
            <text:p text:style-name="common-al">
            <text:span text:style-name="nadrukvet">Procedure</text:span>
          </text:p>
            <text:p text:style-name="common-al">
            <text:span text:style-name="nadrukvet"/>Het ontwerpbestemmingsplan en het ontwerp beeldkwaliteitsplan liggen met de bijbehorende stukken gedurende 6 weken voor een ieder ter inzage van 9 juni 2023 tot en met 20 juli 2023.</text:p>
            <text:p text:style-name="common-al"/>
            <text:p text:style-name="common-al">
            <text:span text:style-name="nadrukvet"/>
            <text:span text:style-name="nadrukvet">Ontwerpbestemmingsplan </text:span>
            <text:span text:style-name="nadrukvet">en ontwerp beeldkwaliteitsplan</text:span>
          </text:p>
            <text:p text:style-name="common-al">
            <text:span text:style-name="nadrukvet"/>Voornoemde ontwerpbestemmingsplan en ontwerp beeldkwaliteitsplan liggen gedurende de bovengenoemde termijn voor een ieder ter inzage op de volgende wijze:</text:p>
            <text:list text:style-name="id1-3-2-1-1-13">
              <text:list-item text:style-override="id1-3-2-1-1-13-1">
                <text:number>•</text:number>
                <text:p text:style-name="al">de balie van de receptie in het gemeentehuis van Aalsmeer, Raadhuisplein 1 (alleen mogelijk op afspraak: 0297-387575);</text:p>
              </text:list-item>
              <text:list-item text:style-override="id1-3-2-1-1-13-2">
                <text:number>•</text:number>
                <text:p text:style-name="al">de Balie Bouwen en Vergunningen in het raadhuis van Amstelveen, Laan Nieuwer Amstel 1 (alleen mogelijk op afspraak: 020-5404911).</text:p>
              </text:list-item>
              <text:list-item text:style-override="id1-3-2-1-1-13-3">
                <text:number>•</text:number>
                <text:p text:style-name="al">digitaal raadplegen ontwerpbestemmingsplan (met ontwerp beeldkwaliteitsplan als bijlage) op de landelijke website <text:a xlink:href="https://www.ruimtelijkeplannen.nl/web-roo/?planidn=NL.IMRO.0358.07R-OW01" xlink:type="simple">https://www.ruimtelijkeplannen.nl/web-roo/?planidn=NL.IMRO.0358.07R-OW01</text:a>;</text:p>
              </text:list-item>
              <text:list-item text:style-override="id1-3-2-1-1-13-4">
                <text:number>•</text:number>
                <text:p text:style-name="al">via de gemeentelijke website <text:a xlink:href="http://www.aalsmeer.nl/" xlink:type="simple">http://www.aalsmeer.nl/</text:a> via <text:a xlink:href="https://0358.ropubliceer.nl/?__redirected=true" xlink:type="simple">https://0358.ropubliceer.nl/?__redirected=true</text:a></text:p>
              </text:list-item>
            </text:list>
            <text:p text:style-name="common-al">
            <text:span text:style-name="nadrukvet">Indienen zienswijze ontwerpbestemmingsplan </text:span>
            <text:span text:style-name="nadrukvet">en ontwerp beeldkwaliteitsplan</text:span>
          </text:p>
            <text:p text:style-name="common-al">
            <text:span text:style-name="nadrukvet"/>Gedurende bovengenoemde termijn kan eenieder een zienswijze betreffende het ontwerpbestemmingsplan en/of het ontwerp beeldkwaliteitsplan (bij voorkeur) schriftelijk bij het college van burgemeester en wethouders (postbus 253, 1430 AG Aalsmeer) kenbaar maken of digitaal via zienswijzen-ro@amstelveen.nl onder vermelding van ‘zienswijze ontwerpbestemmingsplan ‘Ophelialaan – Jac. P. Thijsselaan’ en/of ‘zienswijze ontwerp beeldkwaliteitsplan De Hoeksteen’. Zienswijzen kunnen naar keuze ook mondeling naar voren worden gebracht. Voor het indienen van een mondelinge zienswijze dient u via het centrale nummer 0297-387575 een afspraak te maken met de behandelend ambten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635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5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5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58.07R-OW01</meta:user-defined>
    <meta:user-defined meta:name="OVERHEIDop.Plansoort/OVERHEIDop.plansoort">bestemmings- of omgevingsplan</meta:user-defined>
    <meta:user-defined meta:name="OVERHEIDop.referentienummer">Z23-02169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Ter inzage legging ontwerpbestemmingsplan Ophelialaan - Jac. P. Thijsselaan en ontwerp beeldkwaliteitsplan De Hoekste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56</meta:user-defined>
    <meta:user-defined meta:name="OVERHEIDop.GmbID/DC.identifier">gmb-2023-246356</meta:user-defined>
    <meta:user-defined meta:name="OVERHEIDop.versieInformatie"/>
  </office:meta>
</office:document-meta>
</file>