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rontwikkeling tot kinderopvang aan Paasvuurweg 7A, 8161CA Epe (800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rontwikkeling tot kinderopvang aan Paasvuurweg 7A, 8161CA Epe.Datum besluit:  02-06-2023Zaaknummer:  80080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635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00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rontwikkeling tot kinderopvang aan Paasvuurweg 7A, 8161CA Epe (800805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355</meta:user-defined>
    <meta:user-defined meta:name="OVERHEIDop.GmbID/DC.identifier">gmb-2023-246355</meta:user-defined>
    <meta:user-defined meta:name="OVERHEIDop.versieInformatie"/>
  </office:meta>
</office:document-meta>
</file>