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dam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loterij op 25 oktober ten behoeve van Sportlust 46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35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5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5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364</meta:user-defined>
    <meta:user-defined meta:name="DCTERMS.abstract">het houden van een loterij op 25 oktober ten behoeve van Sportlust 46</meta:user-defined>
    <dc:language>nl</dc:language>
    <meta:user-defined meta:name="OVERHEIDop.locatietype/OVERHEIDop.gebiedsmarkering">Punt</meta:user-defined>
    <meta:user-defined meta:name="DC.title">Ingekomen aanvraag/melding (Westdamplein in Woerden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52</meta:user-defined>
    <meta:user-defined meta:name="OVERHEIDop.GmbID/DC.identifier">gmb-2023-246352</meta:user-defined>
    <meta:user-defined meta:name="OVERHEIDop.versieInformatie"/>
  </office:meta>
</office:document-meta>
</file>