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a Fontaineplei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exploitatievergunning voor horecabedrijf Fabels Eten en Dri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62</meta:user-defined>
    <meta:user-defined meta:name="DCTERMS.abstract">het wijzigen van de exploitatievergunning voor horecabedrijf Fabels Eten en Dri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a Fontaineplein 31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50</meta:user-defined>
    <meta:user-defined meta:name="OVERHEIDop.GmbID/DC.identifier">gmb-2023-246350</meta:user-defined>
    <meta:user-defined meta:name="OVERHEIDop.versieInformatie"/>
  </office:meta>
</office:document-meta>
</file>