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eveld 1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in de periode 1 juli 2023 tot 30 september 2023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359</meta:user-defined>
    <meta:user-defined meta:name="DCTERMS.abstract">het produceren van geluid in de periode 1 juli 2023 tot 30 september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reeveld 18 B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7</meta:user-defined>
    <meta:user-defined meta:name="OVERHEIDop.GmbID/DC.identifier">gmb-2023-246347</meta:user-defined>
    <meta:user-defined meta:name="OVERHEIDop.versieInformatie"/>
  </office:meta>
</office:document-meta>
</file>