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Van Slingelandt-lanen 1 tot en met 6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an Slingelandt-lanen 1 tot en met 6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ubileum 50 jaar Van Slingelandt-lanen 1-123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57</meta:user-defined>
    <meta:user-defined meta:name="DCTERMS.abstract">het organiseren van het jubileum 50 jaar Van Slingelandt-lanen 1-123 op 2 september 2023</meta:user-defined>
    <dc:language>nl</dc:language>
    <meta:user-defined meta:name="OVERHEIDop.locatietype/OVERHEIDop.gebiedsmarkering">Punt</meta:user-defined>
    <meta:user-defined meta:name="DC.title">Ingekomen aanvraag/melding (parkeerplaats Van Slingelandt-lanen 1 tot en met 64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5</meta:user-defined>
    <meta:user-defined meta:name="OVERHEIDop.GmbID/DC.identifier">gmb-2023-246345</meta:user-defined>
    <meta:user-defined meta:name="OVERHEIDop.versieInformatie"/>
  </office:meta>
</office:document-meta>
</file>