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Kruisstraat 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10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sstraat 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creëren van een buitenruimte middels een loggia in het dak van een boven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4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4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4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4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10215</meta:user-defined>
    <meta:user-defined meta:name="DCTERMS.abstract">het creëren van een buitenruimte middels een loggia in het dak van e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Kruisstraat 7 A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41</meta:user-defined>
    <meta:user-defined meta:name="OVERHEIDop.GmbID/DC.identifier">gmb-2023-246341</meta:user-defined>
    <meta:user-defined meta:name="OVERHEIDop.versieInformatie"/>
  </office:meta>
</office:document-meta>
</file>