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en van het kozijn in de voorgevel aan Wisselseweg 24, 8162RN Epe (8006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vervangen van het kozijn in de voorgevel aan Wisselseweg 24, 8162RN Epe.Datum besluit:  02-06-2023Zaaknummer:  80066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33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3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33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00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vervangen van het kozijn in de voorgevel aan Wisselseweg 24, 8162RN Epe (800660)</meta:user-defined>
    <meta:user-defined meta:name="DCTERMS.W3CDTF/DCTERMS.available">2023-06-07</meta:user-defined>
    <meta:user-defined meta:name="DCTERMS.W3CDTF/OVERHEIDop.jaargang">2023</meta:user-defined>
    <meta:user-defined meta:name="OVERHEIDop.publicationIssue">246336</meta:user-defined>
    <meta:user-defined meta:name="OVERHEIDop.GmbID/DC.identifier">gmb-2023-246336</meta:user-defined>
    <meta:user-defined meta:name="OVERHEIDop.versieInformatie"/>
  </office:meta>
</office:document-meta>
</file>