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orhuis 23 tot en met 25 en Overzicht 24 tot en met 28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4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huis 23 tot en met 25 en Overzicht 24 tot en met 2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oot onderhoud a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4021</meta:user-defined>
    <meta:user-defined meta:name="DCTERMS.abstract">het uitvoeren van groot onderhoud aan diverse woningen</meta:user-defined>
    <dc:language>nl</dc:language>
    <meta:user-defined meta:name="OVERHEIDop.locatietype/OVERHEIDop.gebiedsmarkering">Punt</meta:user-defined>
    <meta:user-defined meta:name="DC.title">Ingekomen aanvraag/melding (Voorhuis 23 tot en met 25 en Overzicht 24 tot en met 28 in Kamerik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6</meta:user-defined>
    <meta:user-defined meta:name="OVERHEIDop.GmbID/DC.identifier">gmb-2023-246326</meta:user-defined>
    <meta:user-defined meta:name="OVERHEIDop.versieInformatie"/>
  </office:meta>
</office:document-meta>
</file>