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Kamerik, Hallehuis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4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Kamerik, Hallehuis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openluchtconcertje op 28 jun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5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2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2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43</meta:user-defined>
    <meta:user-defined meta:name="DCTERMS.abstract">het organiseren van een openluchtconcertje op 28 juni 2023</meta:user-defined>
    <dc:language>nl</dc:language>
    <meta:user-defined meta:name="OVERHEIDop.locatietype/OVERHEIDop.gebiedsmarkering">Punt</meta:user-defined>
    <meta:user-defined meta:name="DC.title">Ingekomen aanvraag/melding (Kamerik, Hallehuis 1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20</meta:user-defined>
    <meta:user-defined meta:name="OVERHEIDop.GmbID/DC.identifier">gmb-2023-246320</meta:user-defined>
    <meta:user-defined meta:name="OVERHEIDop.versieInformatie"/>
  </office:meta>
</office:document-meta>
</file>