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Zevensterweid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7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evensterwei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7087</meta:user-defined>
    <meta:user-defined meta:name="DCTERMS.abstract">het realiser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Zevensterweide 8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0</meta:user-defined>
    <meta:user-defined meta:name="OVERHEIDop.GmbID/DC.identifier">gmb-2023-246310</meta:user-defined>
    <meta:user-defined meta:name="OVERHEIDop.versieInformatie"/>
  </office:meta>
</office:document-meta>
</file>