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Slingelandt-lanen 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32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Slingelandt-lanen 1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eghalen van terreinverhardingen en zandb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0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732023</meta:user-defined>
    <meta:user-defined meta:name="DCTERMS.abstract">het weghalen van terreinverhardingen en zandbak</meta:user-defined>
    <dc:language>nl</dc:language>
    <meta:user-defined meta:name="OVERHEIDop.locatietype/OVERHEIDop.gebiedsmarkering">Punt</meta:user-defined>
    <meta:user-defined meta:name="DC.title">Besluit/beoordeling (Woerden, Van Slingelandt-lanen 145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07</meta:user-defined>
    <meta:user-defined meta:name="OVERHEIDop.GmbID/DC.identifier">gmb-2023-246307</meta:user-defined>
    <meta:user-defined meta:name="OVERHEIDop.versieInformatie"/>
  </office:meta>
</office:document-meta>
</file>