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Voorstraat 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5601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Voorstraat 8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realiseren van woning is bestaande winkel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1-02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6306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306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560133</meta:user-defined>
    <meta:user-defined meta:name="DCTERMS.abstract">het realiseren van woning is bestaande winkel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Voorstraat 81)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306</meta:user-defined>
    <meta:user-defined meta:name="OVERHEIDop.GmbID/DC.identifier">gmb-2023-246306</meta:user-defined>
    <meta:user-defined meta:name="OVERHEIDop.versieInformatie"/>
  </office:meta>
</office:document-meta>
</file>