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Rommelmarkt @ Schilderswijk op 20 augustus 2023 in de Schilderswijk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 juni 2023 is een evenementenvergunning aangevraagd voor Rommelmarkt @ Schilderswijk op 20 augustus 2023 in de Schilderswijk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28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Rommelmarkt @ Schilderswijk op 20 augustus 2023 in de Schilderswijk van Zutph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89</meta:user-defined>
    <meta:user-defined meta:name="OVERHEIDop.GmbID/DC.identifier">gmb-2023-246289</meta:user-defined>
    <meta:user-defined meta:name="OVERHEIDop.versieInformatie"/>
  </office:meta>
</office:document-meta>
</file>