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hogen van de kapconstructie en het leggen van zonnepanelen aan Ringlaan 13-01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14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juni 2023. De gemeente Barneveld neemt daarover waarschijnlijk binnen 8 weken na 2 jun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627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7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7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hogen van de kapconstructie en het leggen van zonnepanelen aan Ringlaan 13-01 De Glind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276</meta:user-defined>
    <meta:user-defined meta:name="OVERHEIDop.GmbID/DC.identifier">gmb-2023-246276</meta:user-defined>
    <meta:user-defined meta:name="OVERHEIDop.versieInformatie"/>
  </office:meta>
</office:document-meta>
</file>