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plaatsen en gebruiken van de verleende berging (2021W0579) en het plaatsen van een waskiosk aan Nijkerkerweg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3. De gemeente Barneveld neemt daarover waarschijnlijk binnen 8 weken na 30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5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plaatsen en gebruiken van de verleende berging (2021W0579) en het plaatsen van een waskiosk aan Nijkerkerweg 123 Barne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59</meta:user-defined>
    <meta:user-defined meta:name="OVERHEIDop.GmbID/DC.identifier">gmb-2023-246259</meta:user-defined>
    <meta:user-defined meta:name="OVERHEIDop.versieInformatie"/>
  </office:meta>
</office:document-meta>
</file>