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pslag van puin aan Factorijweg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1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mei 2023. De gemeente Barneveld neemt daarover waarschijnlijk binnen 8 weken na 30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625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5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5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opslag van puin aan Factorijweg 4 Barnevel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53</meta:user-defined>
    <meta:user-defined meta:name="OVERHEIDop.GmbID/DC.identifier">gmb-2023-246253</meta:user-defined>
    <meta:user-defined meta:name="OVERHEIDop.versieInformatie"/>
  </office:meta>
</office:document-meta>
</file>