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overkapping en verbouwen tot bijgebouw aan Platanenstraat 9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ei 2023. De gemeente Barneveld neemt daarover waarschijnlijk binnen 8 weken na 26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24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4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4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een overkapping en verbouwen tot bijgebouw aan Platanenstraat 9 Zwartebroe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42</meta:user-defined>
    <meta:user-defined meta:name="OVERHEIDop.GmbID/DC.identifier">gmb-2023-246242</meta:user-defined>
    <meta:user-defined meta:name="OVERHEIDop.versieInformatie"/>
  </office:meta>
</office:document-meta>
</file>