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pand aan De Spil 29 A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10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mei 2023. De gemeente Barneveld neemt daarover waarschijnlijk binnen 8 weken na 26 me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6241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4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241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uitbreiden van het pand aan De Spil 29 A Kootwijkerbroe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241</meta:user-defined>
    <meta:user-defined meta:name="OVERHEIDop.GmbID/DC.identifier">gmb-2023-246241</meta:user-defined>
    <meta:user-defined meta:name="OVERHEIDop.versieInformatie"/>
  </office:meta>
</office:document-meta>
</file>