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Dorpsstraat 35 Lunter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2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623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3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3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Dorpsstraat 35 Lunteren, het tijdelijk lozen van bemalingswater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36</meta:user-defined>
    <meta:user-defined meta:name="OVERHEIDop.GmbID/DC.identifier">gmb-2023-246236</meta:user-defined>
    <meta:user-defined meta:name="OVERHEIDop.versieInformatie"/>
  </office:meta>
</office:document-meta>
</file>