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Dr. Hartogsweg 0 project EdeSpoort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23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3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3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Dr. Hartogsweg 0 project EdeSpoort Ede, het tijdelijk lozen van bemalingswater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32</meta:user-defined>
    <meta:user-defined meta:name="OVERHEIDop.GmbID/DC.identifier">gmb-2023-246232</meta:user-defined>
    <meta:user-defined meta:name="OVERHEIDop.versieInformatie"/>
  </office:meta>
</office:document-meta>
</file>