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Barend Kuisstraat 27 Nijkerk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112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622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2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2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Barend Kuisstraat 27 Nijkerk, het realiseren van een gesloten bodemenergiesysteem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221</meta:user-defined>
    <meta:user-defined meta:name="OVERHEIDop.GmbID/DC.identifier">gmb-2023-246221</meta:user-defined>
    <meta:user-defined meta:name="OVERHEIDop.versieInformatie"/>
  </office:meta>
</office:document-meta>
</file>