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garage en kappen van 2 bomen aan Speulderbosweg 2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garage en kappen van 2 bomen aan Speulderbosweg 26 Garde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13</meta:user-defined>
    <meta:user-defined meta:name="OVERHEIDop.GmbID/DC.identifier">gmb-2023-246213</meta:user-defined>
    <meta:user-defined meta:name="OVERHEIDop.versieInformatie"/>
  </office:meta>
</office:document-meta>
</file>