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Oliemolen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hebben besloten de beslistermijn te verlengen voor de volgende aanvragen. Dit staat in de Wet algemene bepalingen omgevingsrecht: </text:p>
            <text:p text:style-name="common-al"/>
            <text:p text:style-name="common-al">Dossiernummer : 21399 </text:p>
            <text:p text:style-name="common-al">Adres : Oliemolenstraat 1, 6411 GJ te Heerlen </text:p>
            <text:p text:style-name="common-al">Activiteit : het plaatsen van zonnepanelen</text:p>
            <text:p text:style-name="common-al">Datum besluit : 12 januari 2023 </text:p>
            <text:p text:style-name="common-al"/>
            <text:p text:style-name="common-al">Tegen deze verlenging kunt u bezwaarschrift of zienswijze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621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- kennisgeving verlenging beslistermijn: Oliemolenstraat 1 te Heerl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4621</meta:user-defined>
    <meta:user-defined meta:name="OVERHEIDop.GmbID/DC.identifier">gmb-2023-24621</meta:user-defined>
    <meta:user-defined meta:name="OVERHEIDop.versieInformatie"/>
  </office:meta>
</office:document-meta>
</file>