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bedrijfsruimte/kantoor/hygiënesluis aan De Pelmolen 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81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31 me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620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0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0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bedrijfsruimte/kantoor/hygiënesluis aan De Pelmolen 7 Barneveld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204</meta:user-defined>
    <meta:user-defined meta:name="OVERHEIDop.GmbID/DC.identifier">gmb-2023-246204</meta:user-defined>
    <meta:user-defined meta:name="OVERHEIDop.versieInformatie"/>
  </office:meta>
</office:document-meta>
</file>