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-PERC Kernhem, west Ede, het bouwen van 40 woningen (scherf 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-PERC Kernhem, west Ede, het bouwen van 40 woningen (scherf 7)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03</meta:user-defined>
    <meta:user-defined meta:name="OVERHEIDop.GmbID/DC.identifier">gmb-2023-246203</meta:user-defined>
    <meta:user-defined meta:name="OVERHEIDop.versieInformatie"/>
  </office:meta>
</office:document-meta>
</file>