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oofdweg 167 Ederveen, het tijdelijk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juni 2023</text:p>
            <text:p text:style-name="common-al">Zaaknummer 2023W0729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19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19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oofdweg 167 Ederveen, het tijdelijk plaatsen van een mantelzorgwoning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192</meta:user-defined>
    <meta:user-defined meta:name="OVERHEIDop.GmbID/DC.identifier">gmb-2023-246192</meta:user-defined>
    <meta:user-defined meta:name="OVERHEIDop.versieInformatie"/>
  </office:meta>
</office:document-meta>
</file>