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verardusweg 2a 5374CZ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16-01-2023 een aanvraag omgevingsvergunning ontvangen.</text:p>
            <text:p text:style-name="common-al"> Het betreft een aanvraag op locatie Everardusweg 2a 5374CZ Schaijk met omschrijving "bouwen van een loods". </text:p>
            <text:p text:style-name="common-al"> De zaak is geregistreerd onder nummer 4074-2023 en is aangevraagd voor de volgende onderdelen: Bouw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61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0742023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Ingediende aanvraag omgevingsvergunning Everardusweg 2a 5374CZ Schaij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619</meta:user-defined>
    <meta:user-defined meta:name="OVERHEIDop.GmbID/DC.identifier">gmb-2023-24619</meta:user-defined>
    <meta:user-defined meta:name="OVERHEIDop.versieInformatie"/>
  </office:meta>
</office:document-meta>
</file>