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erkhoflaan 25 Lunteren, het renoveren en verduurzamen van de gymz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mei 2023</text:p>
            <text:p text:style-name="common-al">Zaaknummer 2023W067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618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18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18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erkhoflaan 25 Lunteren, het renoveren en verduurzamen van de gymzaal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186</meta:user-defined>
    <meta:user-defined meta:name="OVERHEIDop.GmbID/DC.identifier">gmb-2023-246186</meta:user-defined>
    <meta:user-defined meta:name="OVERHEIDop.versieInformatie"/>
  </office:meta>
</office:document-meta>
</file>