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stemmingsplan Campus Zuid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met ingang van 8 juni 2023 gedurende zes weken ter inzage ligt het bestemmingsplan ‘Campus Zuid fase 1’.</text:p>
            <text:p text:style-name="common-al">In 2020 en 2021 is voor de realisatie van de projecten ‘Wonen bij LARS’ en ‘Wonen bij LILY’, in afwijking van het bestemmingsplan Warande fase 1, vergunning verleend voor de bouw van wooncomplexen aan de Valkendreef. Het project was niet passend in het bestemmingsplan Warande fase 1 aangezien de betreffende gronden daarin de bestemmingen ‘Gemengd 1 - uit te werken bestemming’ en ‘Gemengd 2 - uit te werken bestemming’ hebben. De uit te werken bestemming ‘Gemengd 1’ voorziet niet in de mogelijkheid tot het realiseren van woongebouwen en in beide uit te werken bestemmingen is de maximale bouwhoogte 4 bouwlagen.</text:p>
            <text:p text:style-name="common-al">De projecten zijn ontwikkeld door Centrada in overleg met de gemeente en bevatten in 5 woongebouwen met in totaal 299 appartementen, ten behoeve van flexibele huisvesting in de vorm van mid-stay. De bebouwing is voor een periode van maximaal 15 jaar toegestaan. Deze tijdelijkheid is in de beschikking van de afgegeven omgevingsvergunningen voor de bouw van de complexen als voorwaarde gesteld. Na afloop van de gestelde termijn dienen deze complexen te worden verwijderd. Het bestemmingsplan Campus Zuid – fase 1 voorziet in een actueel juridisch planologisch kader voor deze tijdelijke situatie. </text:p>
            <text:p text:style-name="common-al">Het is de wens van Centrada om direct na afloop van deze periode het gebied een definitieve invulling met woningbouw te geven. Dit bestemmingsplan maakt het mogelijk om na het verwijderen van de complexen LARS en LILY de tijdelijke situatie op te heffen en daarvoor in de plaats - onder voorwaarden – een definitieve woningbouwontwikkeling mogelijk te maken. Daarmee wordt op termijn een toekomstbestendige stedenbouwkundige invulling van dit gebied gewaarborgd, die passend is binnen de grotere ontwikkeling van Campus Zuid. Deze definitieve invulling vraagt om maatwerk en bijbehorende randvoorwaarden. Omdat het vigerende bestemmingsplan niet in dit maatwerk en randvoorwaarden voorziet, is ervoor gekozen dit toekomstige planologische kader vast te leggen. </text:p>
            <text:p text:style-name="common-al">
            <text:span text:style-name="nadrukondlijn">Inzage</text:span>
          </text:p>
            <text:p text:style-name="common-al">Het vastgestelde bestemmingsplan ligt met ingang van donderdag 8 juni 2023 gedurende 6 weken voor een ieder ter inzage bij de informatiebalie in de hal van het stadhuis aan het Stadhuisplein 2 te Lelystad. De informatiebalie is geopend van maandag tot en met vrijdag van 8.30 tot 17.00 uur en op donderdagavond van 18.00 tot 20.00 uur. De stukken zijn tevens digitaal te raadplegen op <text:a xlink:href="https://www.ruimtelijkeplannen.nl/" xlink:type="simple">www.ruimtelijkeplannen.nl</text:a> en via de gemeentelijke website <text:a xlink:href="https://www.lelystad.nl/Inwoner" xlink:type="simple">www.lelystad.nl</text:a> Deze mogelijkheid wordt ook geboden in het stadhuis. </text:p>
            <text:p text:style-name="common-al">Het plan ID-nummer van het bestemmingsplan ‘Campus Zuid fase 1’ is: NL.IMRO.0995.BP00095-VG01</text:p>
            <text:p text:style-name="common-al">
            <text:span text:style-name="nadrukondlijn">Beroep</text:span>
          </text:p>
            <text:p text:style-name="common-al">Tijdens de termijn van terinzagelegging kan een belanghebbende tegen het vaststellingsbesluit beroep in stellen bij de Afdeling bestuursrechtspraak van de Raad van State, Postbus 20019, 2500 EA Den Haag. </text:p>
            <text:p text:style-name="common-al">Alleen tegen het vastgestelde bestemmingsplan is beroep mogelijk.</text:p>
            <text:p text:style-name="common-al">Het instellen van beroep schorst het besluit niet. Degene die beroep heeft ingesteld, kan tevens een verzoek om voorlopige voorziening (schorsing) indienen bij de Voorzitter van de Afdeling bestuursrechtspraak van de Raad van State, indien onverwijlde spoed dit, gelet op de betrokken belangen, vereist. </text:p>
            <text:p text:style-name="common-al">Het instellen van beroep is mogelijk voor een belanghebbende:</text:p>
            <text:p text:style-name="common-al"/>
            <text:list text:style-name="id1-3-2-1-1-14">
              <text:list-item text:style-override="id1-3-2-1-1-14-1">
                <text:number>-.</text:number>
                <text:p text:style-name="al">die tijdig een zienswijze over het ontwerpbestemmingsplan naar voren heeft gebracht bij de gemeenteraad; </text:p>
              </text:list-item>
              <text:list-item text:style-override="id1-3-2-1-1-14-2">
                <text:number>-.</text:number>
                <text:p text:style-name="al">die kan aantonen redelijkerwijs niet in staat te zijn geweest om een zienswijze naar voren te brengen.</text:p>
              </text:list-item>
            </text:list>
            <text:p text:style-name="common-al">Het beroepschrift – en een eventueel verzoek om voorlopige voorziening - moet zijn ondertekend en moeten tenminste bevatten de naam en het adres van indiener, de dagtekening, een omschrijving van het besluit waartegen het is gericht, alsmede de gronden van het beroep en eventueel het verzoek om voorlopige voorziening. </text:p>
            <text:p text:style-name="common-al">Voor het instellen van beroep en een verzoek om voorlopige voorziening is een griffierecht verschuldigd. </text:p>
            <text:p text:style-name="common-al">
            <text:span text:style-name="nadrukondlijn">Inwerkingtreding</text:span>
          </text:p>
            <text:p text:style-name="common-al">Het vaststellingsbesluit c.q. het vastgestelde bestemmingsplan treedt in werking op de dag na afloop van de beroepstermijn. Indien gedurende de beroepstermijn een verzoek om voorlopige voorziening is ingediend, treedt het besluit niet eerder in werking dan nadat op dit verzoek is beslist. </text:p>
            <text:p text:style-name="common-al">
            <text:span text:style-name="nadrukondlijn">Nadere informatie</text:span>
          </text:p>
            <text:p text:style-name="last-al">Voor nadere informatie kunt u contact opnemen via het telefoonnummer 14 0320 (Team Bestemmingsplannen, de heer J.C. J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618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8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8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Lelystad</meta:user-defined>
    <meta:user-defined meta:name="OVERHEID.Informatietype/DC.type">officiële publicatie</meta:user-defined>
    <meta:user-defined meta:name="OVERHEIDop.Rubriek/DC.type">ruimtelijk plan of omgevingsdocument</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op.Ruimtelijkplan/OVERHEIDop.bekendmakingBetreffendePlan">NL.IMRO.0995.BP00095-OW01</meta:user-defined>
    <dc:language>nl</dc:language>
    <meta:user-defined meta:name="OVERHEIDop.locatietype/OVERHEIDop.gebiedsmarkering">Woonplaats</meta:user-defined>
    <meta:user-defined meta:name="DC.title">Bestemmingsplan Campus Zuid fase 1</meta:user-defined>
    <meta:user-defined meta:name="DCTERMS.W3CDTF/DCTERMS.available">2023-06-07</meta:user-defined>
    <meta:user-defined meta:name="DCTERMS.W3CDTF/OVERHEIDop.jaargang">2023</meta:user-defined>
    <meta:user-defined meta:name="OVERHEIDop.publicationIssue">246185</meta:user-defined>
    <meta:user-defined meta:name="OVERHEIDop.GmbID/DC.identifier">gmb-2023-246185</meta:user-defined>
    <meta:user-defined meta:name="OVERHEIDop.versieInformatie"/>
  </office:meta>
</office:document-meta>
</file>