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ulunterseweg 0 achter nr. 61 Lunteren, het bouwen van een twee onder één ka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ni 2023</text:p>
            <text:p text:style-name="common-al">Zaaknummer 2023W04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17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ulunterseweg 0 achter nr. 61 Lunteren, het bouwen van een twee onder één kap woning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177</meta:user-defined>
    <meta:user-defined meta:name="OVERHEIDop.GmbID/DC.identifier">gmb-2023-246177</meta:user-defined>
    <meta:user-defined meta:name="OVERHEIDop.versieInformatie"/>
  </office:meta>
</office:document-meta>
</file>