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tijdelijke opslag voor grond aan Doesburgweg 0 /Zwolleweg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01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17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tijdelijke opslag voor grond aan Doesburgweg 0 /Zwolleweg Barnevel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72</meta:user-defined>
    <meta:user-defined meta:name="OVERHEIDop.GmbID/DC.identifier">gmb-2023-246172</meta:user-defined>
    <meta:user-defined meta:name="OVERHEIDop.versieInformatie"/>
  </office:meta>
</office:document-meta>
</file>