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serre aan de achterkant van de woning, Boterzwin 3520 1788W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oterzwin 3520 1788WK Julianadorp, plaatsen van een serre aan de achterkant van de woning</text:p>
            <text:p text:style-name="common-al">Datum ontvangst: 01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616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340</meta:user-defined>
    <meta:user-defined meta:name="DCTERMS.abstract">plaatsen van een serre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serre aan de achterkant van de woning, Boterzwin 3520 1788WK Julianadorp</meta:user-defined>
    <meta:user-defined meta:name="DCTERMS.W3CDTF/DCTERMS.available">2023-06-16</meta:user-defined>
    <meta:user-defined meta:name="DCTERMS.W3CDTF/OVERHEIDop.jaargang">2023</meta:user-defined>
    <meta:user-defined meta:name="OVERHEIDop.publicationIssue">246161</meta:user-defined>
    <meta:user-defined meta:name="OVERHEIDop.GmbID/DC.identifier">gmb-2023-246161</meta:user-defined>
    <meta:user-defined meta:name="OVERHEIDop.versieInformatie"/>
  </office:meta>
</office:document-meta>
</file>