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otelaar 15 5721D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erging en het aanleggen van een inrit/uitweg in combinatie met het bouwen van een carport, 04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61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11420</meta:user-defined>
    <meta:user-defined meta:name="DCTERMS.abstract">het bouwen van een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Notelaar 15 5721DK As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6145</meta:user-defined>
    <meta:user-defined meta:name="OVERHEIDop.GmbID/DC.identifier">gmb-2023-246145</meta:user-defined>
    <meta:user-defined meta:name="OVERHEIDop.versieInformatie"/>
  </office:meta>
</office:document-meta>
</file>