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44823a-06b5-46f1-8bde-72013148a185.jpg" manifest:media-type="image/x-eps"/>
  <manifest:file-entry manifest:full-path="Pictures/Afbeelding2i96adf3ad-1244-46bf-a2d2-95d9b2e22dcb.png" manifest:media-type="image/x-eps"/>
  <manifest:file-entry manifest:full-path="Pictures/Afbeelding2ibc62595a-f7b9-4fb6-a1e1-7e6dc7028f4f.jpg" manifest:media-type="image/x-eps"/>
  <manifest:file-entry manifest:full-path="Pictures/Afbeelding3i3e7151af-d156-4000-80dd-20d867d4a9c1.png" manifest:media-type="image/x-eps"/>
  <manifest:file-entry manifest:full-path="Pictures/Afbeelding6i82a756f1-cfbc-4b57-b85c-c1e3d0dee5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5 Truman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1438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
            <text:p text:style-name="common-al">door uitbreiding van de 30 km/h zone naar de Van Heuven Goedhartlaan het begin en einde van de 30 km zone wordt gewijzigd;</text:p>
            <text:p text:style-name="common-al"/>
            <text:p text:style-name="common-al">
            <text:span text:style-name="nadrukvet">dat</text:span>
          </text:p>
            <text:p text:style-name="common-al">als gevolg van deze uitbreiding de huidige aanduidingen van begin en einde 30 km/h zone op de Trumanlaan ter hoogte van de Van Heuven Goedhartlaan komen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laan</text:span>
            <text:span text:style-name="nadrukvet"/>(ter hoogte van de zijgevel van perceel Van Heuven Goedhartlaan 61; wegvak tussen de Van Heuven Goedhartlaan en het Attleeplantsoen)</text:p>
            <text:p text:style-name="common-al"/>
            <text:p text:style-name="common-al">Intrekken: Maximumsnelheid, begin 30 km zone (bord A1 conform Bijlage 1 van het RVV 1990 met de aanduiding 30 en zone)</text:p>
            <text:p text:style-name="common-al">
            <draw:frame><draw:text-box><text:section text:name="plaatje_id1-3-2-2-1-53-1" text:style-name="plaatje">
              <text:p text:style-name="illustratie_id1-3-2-2-1-53-1-1"><draw:frame draw:style-name="illustratie_id1-3-2-2-1-53-1-1" text:anchor-type="paragraph" svg:width="12.3mm" svg:height="15.4mm"><draw:image xlink:href="Pictures/Afbeelding1id144823a-06b5-46f1-8bde-72013148a185.jpg" xlink:type="simple"/></draw:frame></text:p>
            </text:section></draw:text-box></draw:frame>
          </text:p>
            <text:p text:style-name="common-al">A1 30 zone</text:p>
            <text:p text:style-name="common-al"/>
            <text:p text:style-name="common-al">
            <text:span text:style-name="nadrukvet">Trumanlaan</text:span> (ter hoogte van huisnummer 145-167; wegvak tussen het Attleeplantsoen en de Van Heuven Goedhartlaan</text:p>
            <text:p text:style-name="common-al"/>
            <text:p text:style-name="common-al">Intrekken: Maximumsnelheid, einde 30 km zone (bord A2 conform Bijlage 1 van het RVV 1990 met de aanduiding 30 en zone)</text:p>
            <text:p text:style-name="common-al">
            <draw:frame><draw:text-box><text:section text:name="plaatje_id1-3-2-2-1-59-1" text:style-name="plaatje">
              <text:p text:style-name="illustratie_id1-3-2-2-1-59-1-1"><draw:frame draw:style-name="illustratie_id1-3-2-2-1-59-1-1" text:anchor-type="paragraph" svg:width="12mm" svg:height="15.600000000000001mm"><draw:image xlink:href="Pictures/Afbeelding2i96adf3ad-1244-46bf-a2d2-95d9b2e22dcb.png" xlink:type="simple"/></draw:frame></text:p>
            </text:section></draw:text-box></draw:frame>
          </text:p>
            <text:p text:style-name="common-al">A2 30 zone</text:p>
            <text:p text:style-name="common-al"/>
            <text:p text:style-name="common-al">
            <text:span text:style-name="nadrukvet">Trumanlaan</text:span> (ter hoogte van de huisnummers 169-183; wegvak tussen de Van Heuven Goedhartlaan en de Peltlaan)</text:p>
            <text:p text:style-name="common-al"/>
            <text:p text:style-name="common-al">Intrekken: Maximumsnelheid, begin 30 km zone (bord A1 conform Bijlage 1 van het RVV 1990 met de aanduiding 30 en zone)</text:p>
            <text:p text:style-name="common-al">
            <draw:frame><draw:text-box><text:section text:name="plaatje_id1-3-2-2-1-65-1" text:style-name="plaatje">
              <text:p text:style-name="illustratie_id1-3-2-2-1-65-1-1"><draw:frame draw:style-name="illustratie_id1-3-2-2-1-65-1-1" text:anchor-type="paragraph" svg:width="12.3mm" svg:height="15.4mm"><draw:image xlink:href="Pictures/Afbeelding2ibc62595a-f7b9-4fb6-a1e1-7e6dc7028f4f.jpg" xlink:type="simple"/></draw:frame></text:p>
            </text:section></draw:text-box></draw:frame>
          </text:p>
            <text:p text:style-name="common-al">A1 30 zone</text:p>
            <text:p text:style-name="common-al"/>
            <text:p text:style-name="common-al">Trumanlaan (tegenover de huisnummers 169-183; wegvak tussen de Van Kleffenslaan en de Van Heuven Goedhartlaan</text:p>
            <text:p text:style-name="common-al"/>
            <text:p text:style-name="common-al">Intrekken: Maximumsnelheid, einde 30 km zone (bord A2 conform Bijlage 1 van het RVV 1990 met de aanduiding 30 en zone)</text:p>
            <text:p text:style-name="common-al">
            <draw:frame><draw:text-box><text:section text:name="plaatje_id1-3-2-2-1-71-1" text:style-name="plaatje">
              <text:p text:style-name="illustratie_id1-3-2-2-1-71-1-1"><draw:frame draw:style-name="illustratie_id1-3-2-2-1-71-1-1" text:anchor-type="paragraph" svg:width="12mm" svg:height="15.600000000000001mm"><draw:image xlink:href="Pictures/Afbeelding3i3e7151af-d156-4000-80dd-20d867d4a9c1.png" xlink:type="simple"/></draw:frame></text:p>
            </text:section></draw:text-box></draw:frame>
          </text:p>
            <text:p text:style-name="common-al">A2 30 zone</text:p>
            <text:p text:style-name="common-al"/>
            <text:p text:style-name="common-al">Uitsnede bebordingsplan</text:p>
            <text:p text:style-name="common-al">
            <draw:frame><draw:text-box><text:section text:name="plaatje_id1-3-2-2-1-75-1" text:style-name="plaatje">
              <text:p text:style-name="illustratie_id1-3-2-2-1-75-1-1"><draw:frame draw:style-name="illustratie_id1-3-2-2-1-75-1-1" text:anchor-type="paragraph" svg:width="134.3mm" svg:height="114.9mm"><draw:image xlink:href="Pictures/Afbeelding6i82a756f1-cfbc-4b57-b85c-c1e3d0dee5e4.png" xlink:type="simple"/></draw:frame></text:p>
            </text:section></draw:text-box></draw:frame>
          </text:p>
            <text:p text:style-name="common-al"/>
            <text:p text:style-name="common-al"/>
            <text:p text:style-name="common-al">Utrecht, 5 jun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7 juni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1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n zone)(A1 A2) - Trumanlaan (ter hoogte van de kruising met de Van Heuven Goedhartlaan; wegvak tussen het Attleeplantsoen en de Pel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14380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6-5 Trumanlaan, Zuidwest, Maximumsnelheid, Verkeersmaatregelen Gemeente Utrecht</meta:user-defined>
    <meta:user-defined meta:name="DCTERMS.W3CDTF/DCTERMS.available">2023-06-07</meta:user-defined>
    <meta:user-defined meta:name="OVERHEIDop.externeBijlage">bebordingsplan|exb-2023-27498</meta:user-defined>
    <meta:user-defined meta:name="DCTERMS.W3CDTF/OVERHEIDop.jaargang">2023</meta:user-defined>
    <meta:user-defined meta:name="OVERHEIDop.publicationIssue">246141</meta:user-defined>
    <meta:user-defined meta:name="OVERHEIDop.GmbID/DC.identifier">gmb-2023-246141</meta:user-defined>
    <meta:user-defined meta:name="OVERHEIDop.versieInformatie"/>
  </office:meta>
</office:document-meta>
</file>