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liumstraat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460 </text:p>
            <text:p text:style-name="common-al">Adres : Heliumstraat 12 6422 PK Heerlen </text:p>
            <text:p text:style-name="common-al">Activiteit : het inrichten van een nieuwe bedrijfshal met magazijnstellingen en een verdiepingsvloer</text:p>
            <text:p text:style-name="common-al">Datum besluit : 12 januari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1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liumstraat 12 te Heerl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614</meta:user-defined>
    <meta:user-defined meta:name="OVERHEIDop.GmbID/DC.identifier">gmb-2023-24614</meta:user-defined>
    <meta:user-defined meta:name="OVERHEIDop.versieInformatie"/>
  </office:meta>
</office:document-meta>
</file>