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Ulven(h)outdoor - Kermisfeesten, Dorpstraat 94 4851CN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3-002431</text:p>
            <text:p text:style-name="common-al">
            <text:span text:style-name="nadrukvet">Ingekomen:</text:span> 02-05-2023</text:p>
            <text:p text:style-name="common-al">
            <text:span text:style-name="nadrukvet">Locatie:</text:span> Dorpstraat 94 4851CN Ulvenhout</text:p>
            <text:p text:style-name="common-al">
            <text:span text:style-name="nadrukvet">Omschrijving:</text:span> Ulven(h)outdoor - Kermisfeesten</text:p>
            <text:p text:style-name="common-al">
            <text:span text:style-name="nadrukvet">Periode:</text:span> van 26-08-2023 14:00 uur tot 27-08-2023 21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6139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139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139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2431</meta:user-defined>
    <meta:user-defined meta:name="DCTERMS.abstract">Ulven(h)outdoor - Kermisfees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Ulven(h)outdoor - Kermisfeesten, Dorpstraat 94 4851CN Ulvenhout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6139</meta:user-defined>
    <meta:user-defined meta:name="OVERHEIDop.GmbID/DC.identifier">gmb-2023-246139</meta:user-defined>
    <meta:user-defined meta:name="OVERHEIDop.versieInformatie"/>
  </office:meta>
</office:document-meta>
</file>