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jaarlijks duinvolleybaltoernooi op zaterdag 10 juni 2023 van 10:00 uur tot uiterlijk 16:00 uur in de Lange Duinen (startlocatie Sylvestercross)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involleybaltoernooi 2023</text:span>
          </text:p>
            <text:p text:style-name="common-al">De burgemeester van Soest maakt bekend dat hij op 1 juni 2023 (Verzonden op 2 juni 2023) op grond van artikel 2:25 van de Algemene Plaatselijke Verordening Soest vergunning heeft verleend , voor het organiseren van het jaarlijks duinvolleybaltoernooi in de Lange Duinen (startlocatie Sylvestercross) op zaterdag 10 juni 2023 van 10:00 uur tot uiterlijk 16:00 uur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610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97378  </meta:user-defined>
    <dc:language>nl</dc:language>
    <meta:user-defined meta:name="OVERHEIDop.locatietype/OVERHEIDop.gebiedsmarkering">Gemeente</meta:user-defined>
    <meta:user-defined meta:name="DC.title">Toestemming voor het jaarlijks duinvolleybaltoernooi op zaterdag 10 juni 2023 van 10:00 uur tot uiterlijk 16:00 uur in de Lange Duinen (startlocatie Sylvestercross) te Soes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04</meta:user-defined>
    <meta:user-defined meta:name="OVERHEIDop.GmbID/DC.identifier">gmb-2023-246104</meta:user-defined>
    <meta:user-defined meta:name="OVERHEIDop.versieInformatie"/>
  </office:meta>
</office:document-meta>
</file>