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hore brengen van versterkte muziek en het doen van mededelingen via de geluidsinstallatie van de sportvelden op zaterdag 17 juni 2023 van 09.00 uur tot uiterlijk 20.00 uur aan Bosstraat 137 te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cidentele festiviteit SO Soest</text:span>
          </text:p>
            <text:p text:style-name="common-al">Op grond van artikel 4:3 van de APV is het aan inrichtingen toegestaan maximaal zes incidentele festiviteiten per kalenderjaar te houden waarbij de geluidsvoorschriften uit het Activiteitenbesluit niet van toepassing zijn. Op grond van dit artikel heeft SO Soest aan de Bosstraat 137 kennis gegeven van de volgende incidentele festiviteit: </text:p>
            <text:p text:style-name="common-al">Het tijdens een sportactiviteit ten gehore brengen van versterkte muziek en het doen van mededelingen via de geluidsinstallatie van de sportvelden op zaterdag 17 juni 2023 van 09.00 uur tot uiterlijk 20.00 uur.</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Meer informatie?</text:span>
          </text:p>
            <text:p text:style-name="common-al">Heeft u nog vragen of opmerkingen? Dan kunt u terecht bij Lisa Smit, Juridisch medewerker Vergunning &amp; Handhaving. Via telefoonnummer 035- 609 34 11 helpen onze medewerkers van het Telefonisch Informatiepunt u graag verder. Zij zijn iedere werkdag bereikbaar tot 12.30 uur. </text:p>
            <text:p text:style-name="common-al">Wilt u ons liever een e-mail sturen? Gebruik dan het contactformulier op soest.nl/contact. Dat is een veilige manier om uw gegevens met ons te delen. Met uw zaaknummer kunnen wij u sneller helpen. Houd daarom uw zaaknummer bij de hand als u ons belt of een bericht st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610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10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10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43118</meta:user-defined>
    <dc:language>nl</dc:language>
    <meta:user-defined meta:name="OVERHEIDop.locatietype/OVERHEIDop.gebiedsmarkering">Adres</meta:user-defined>
    <meta:user-defined meta:name="DC.title">Toestemming voor het gehore brengen van versterkte muziek en het doen van mededelingen via de geluidsinstallatie van de sportvelden op zaterdag 17 juni 2023 van 09.00 uur tot uiterlijk 20.00 uur aan Bosstraat 137 te Soest</meta:user-defined>
    <meta:user-defined meta:name="DCTERMS.W3CDTF/DCTERMS.available">2023-06-07</meta:user-defined>
    <meta:user-defined meta:name="DCTERMS.W3CDTF/OVERHEIDop.jaargang">2023</meta:user-defined>
    <meta:user-defined meta:name="OVERHEIDop.publicationIssue">246103</meta:user-defined>
    <meta:user-defined meta:name="OVERHEIDop.GmbID/DC.identifier">gmb-2023-246103</meta:user-defined>
    <meta:user-defined meta:name="OVERHEIDop.versieInformatie"/>
  </office:meta>
</office:document-meta>
</file>