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hiskey Festival Achterhoek op 16 juni 2023 aan de Waarlerweg 2, 7251N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hiskey Festival Achterhoek op 16 juni 2023. De gemeente geeft toestemming voor het organiseren van Whiskey Festival Achterhoek op 16 juni 2023 aan de Waarlerweg 2, 7251NE Vorden. De bezwaartermijn eindigt op 1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0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aarlerweg 2, 7251NE Vorden</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Whiskey Festival Achterhoek op 16 juni 2023 aan de Waarlerweg 2, 7251NE Vorden</meta:user-defined>
    <meta:user-defined meta:name="OVERHEIDop.datumEindeReactietermijn">2023-07-17</meta:user-defined>
    <meta:user-defined meta:name="OVERHEIDop.terinzageleggingBG">https://jeleefomgeving.nl/inzien/813647290/c4bb8d85-02a6-11ee-8159-005056011332</meta:user-defined>
    <meta:user-defined meta:name="DCTERMS.W3CDTF/DCTERMS.available">2023-06-06</meta:user-defined>
    <meta:user-defined meta:name="DCTERMS.W3CDTF/OVERHEIDop.jaargang">2023</meta:user-defined>
    <meta:user-defined meta:name="OVERHEIDop.publicationIssue">246092</meta:user-defined>
    <meta:user-defined meta:name="OVERHEIDop.GmbID/DC.identifier">gmb-2023-246092</meta:user-defined>
    <meta:user-defined meta:name="OVERHEIDop.versieInformatie"/>
  </office:meta>
</office:document-meta>
</file>