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 verbouwen van een boerderij tot twee woningen en aanpassen bestaande uitrit aan de Deldensebroekweg 21, 7251RD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een aanvraag ingediend voor een Omgevingsvergunning. De aanvraag is geregistreerd onder kenmerk Z2022-0354. De aanvraag gaat over het  verbouwen van een boerderij tot twee woningen en aanpassen bestaande uitrit aan de Deldensebroekweg 21, 7251RD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60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eldensebroekweg 21, 7251RD Vorden</meta:user-defined>
    <dc:language>nl</dc:language>
    <meta:user-defined meta:name="OVERHEIDop.locatietype/OVERHEIDop.gebiedsmarkering">Punt</meta:user-defined>
    <meta:user-defined meta:name="DC.title">Verlengen beslistermijn beoordeling van de aanvraag voor het het  verbouwen van een boerderij tot twee woningen en aanpassen bestaande uitrit aan de Deldensebroekweg 21, 7251RD Vorden</meta:user-defined>
    <meta:user-defined meta:name="OVERHEIDop.datumEindeReactietermijn">2023-03-02</meta:user-defined>
    <meta:user-defined meta:name="OVERHEIDop.terinzageleggingBG">https://jeleefomgeving.nl/inzien/813647290/b78ed8cf-9654-11ed-8153-00505601133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09</meta:user-defined>
    <meta:user-defined meta:name="OVERHEIDop.GmbID/DC.identifier">gmb-2023-24609</meta:user-defined>
    <meta:user-defined meta:name="OVERHEIDop.versieInformatie"/>
  </office:meta>
</office:document-meta>
</file>