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raadsvergadering donderdag 15 juni 2023</text:p>
      <text:section text:name="zakelijke-mededeling_id1-3-2" text:style-name="zakelijke-mededeling">
        <text:section text:name="zakelijke-mededeling-tekst_id1-3-2-1" text:style-name="zakelijke-mededeling-tekst">
          <text:section text:name="tekst_id1-3-2-1-1" text:style-name="tekst">
            <text:p text:style-name="common-al">Op donderdag 15 juni 2023 vindt de volgende raadsvergadering plaats. Aanvang 19.00 uur. De vergadering vindt plaats in de bedrijfskantine van het gemeentehuis, Markt 50 in Meerssen. Je kunt de vergadering ook volgen via de livestream op <text:a xlink:href="http://www.meerssen.nl" xlink:type="simple"><text:span text:style-name="nadrukondlijn">www.meerssen.nl</text:span></text:a> en op televisie bij lokale omroep Meer Vandaag. </text:p>
            <text:p text:style-name="common-al">
            <text:span text:style-name="nadrukvet">Agenda</text:span>
          </text:p>
            <text:p text:style-name="common-al">De concept-agenda voor deze raadsvergadering wordt tijdens de Presidiumbijeenkomst van 5 juni 2023 behandeld en vastgesteld. Op 6 juni 2023 wordt de concept-agenda op de gemeentelijke website <text:a xlink:href="http://www.meerssen.nl" xlink:type="simple"><text:span text:style-name="nadrukondlijn">www.meerssen.nl</text:span></text:a> geplaatst en in week 24 op overheid.nl en de gemeentepagina in Weekblad de Geulbode.</text:p>
            <text:p text:style-name="common-al">
            <text:span text:style-name="nadrukvet">Raadsstukken ter inzage</text:span>
          </text:p>
            <text:p text:style-name="common-al">U kunt de raadsstukken (raadsvoorstellen &amp; bijlagen) voor deze raadsvergadering vanaf 6 juni 2023 bekijken op <text:a xlink:href="http://www.meerssen.nl" xlink:type="simple"><text:span text:style-name="nadrukondlijn">www.meerssen.nl</text:span></text:a> (<text:a xlink:href="https://meerssen.notubiz.nl/vergadering/786238/Raadsvergadering%2008-07-2021" xlink:type="simple"><text:span text:style-name="nadrukondlijn">via het Raadsinformatiesysteem).</text:span></text:a> De papieren stukken kunt u op afspraak bekijken in het gemeentehuis van Meerssen, Markt 50 in Meerssen. Bel voor het maken van een afspraak met ons gemeentelijke Klant Contact Centrum (KCC), telefoon 14 043. </text:p>
            <text:p text:style-name="common-al">
            <text:span text:style-name="nadrukvet">Informatie</text:span>
          </text:p>
            <text:p text:style-name="common-al">Raadsgriffier mr. Yarka Dreessen, telefoon 043-3661674. </text:p>
            <text:p text:style-name="common-al">E-mail: <text:a xlink:href="mailto:yarka.dreessen@meerssen.nl" xlink:type="simple"><text:span text:style-name="nadrukondlijn">yarka.dreessen@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0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Vooraankondiging raadsvergadering donderdag 15 juni 2023</meta:user-defined>
    <meta:user-defined meta:name="DCTERMS.W3CDTF/DCTERMS.available">2023-06-07</meta:user-defined>
    <meta:user-defined meta:name="DCTERMS.W3CDTF/OVERHEIDop.jaargang">2023</meta:user-defined>
    <meta:user-defined meta:name="OVERHEIDop.publicationIssue">246084</meta:user-defined>
    <meta:user-defined meta:name="OVERHEIDop.GmbID/DC.identifier">gmb-2023-246084</meta:user-defined>
    <meta:user-defined meta:name="OVERHEIDop.versieInformatie"/>
  </office:meta>
</office:document-meta>
</file>