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jziging inrichting voor de Alcoholwet Het Bunkertje, Voorburggracht 295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met zaaknummer 2023-000195 voor een Alcoholwetvergunning is ontvangen:</text:p>
            <text:p text:style-name="common-al">Voor: Het Bunkertje</text:p>
            <text:p text:style-name="common-al">Locatie: Voorburggracht 295 in Noord-Scharwoude</text:p>
            <text:p text:style-name="common-al">Ontvangen op: 30 augustus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 februari 2023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, de burgemeester of de gemeenteraad.</text:p>
            <text:p text:style-name="common-al">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60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ontvangst aanvraag wijziging inrichting voor de Alcoholwet Het Bunkertje, Voorburggracht 295 te Noord-Scharwoude</meta:user-defined>
    <dc:language>nl</dc:language>
    <meta:user-defined meta:name="OVERHEIDop.locatietype/OVERHEIDop.gebiedsmarkering">Punt</meta:user-defined>
    <meta:user-defined meta:name="DC.title">Kennisgeving ontvangst aanvraag wijziging inrichting voor de Alcoholwet Het Bunkertje, Voorburggracht 295 te Noord-Scharwou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08</meta:user-defined>
    <meta:user-defined meta:name="OVERHEIDop.GmbID/DC.identifier">gmb-2023-24608</meta:user-defined>
    <meta:user-defined meta:name="OVERHEIDop.versieInformatie"/>
  </office:meta>
</office:document-meta>
</file>