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in de tuin van een Rijksmonument (legalisatie) aan Bunderstraat 8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keerwand in de tuin van een Rijksmonument (legalisatie), Bunderstraat 83, 6231EJ Meerssen. Gemeente Meerssen heeft dit besluit verzonden op 31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0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eerwand in de tuin van een Rijksmonument (legalisatie) aan Bunderstraat 83 te Meerssen</meta:user-defined>
    <meta:user-defined meta:name="DCTERMS.W3CDTF/DCTERMS.available">2023-06-07</meta:user-defined>
    <meta:user-defined meta:name="DCTERMS.W3CDTF/OVERHEIDop.jaargang">2023</meta:user-defined>
    <meta:user-defined meta:name="OVERHEIDop.publicationIssue">246079</meta:user-defined>
    <meta:user-defined meta:name="OVERHEIDop.GmbID/DC.identifier">gmb-2023-246079</meta:user-defined>
    <meta:user-defined meta:name="OVERHEIDop.versieInformatie"/>
  </office:meta>
</office:document-meta>
</file>