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terne verbouwing/ splitsing van het pand aan Montfortlaan 7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interne verbouwing/ splitsing van het pand, Montfortlaan 7, 6231 CP Meerssen. Gemeente Meerssen heeft dit besluit verzonden op 31 me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607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7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7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interne verbouwing/ splitsing van het pand aan Montfortlaan 7 te Meerssen</meta:user-defined>
    <meta:user-defined meta:name="DCTERMS.W3CDTF/DCTERMS.available">2023-06-07</meta:user-defined>
    <meta:user-defined meta:name="DCTERMS.W3CDTF/OVERHEIDop.jaargang">2023</meta:user-defined>
    <meta:user-defined meta:name="OVERHEIDop.publicationIssue">246078</meta:user-defined>
    <meta:user-defined meta:name="OVERHEIDop.GmbID/DC.identifier">gmb-2023-246078</meta:user-defined>
    <meta:user-defined meta:name="OVERHEIDop.versieInformatie"/>
  </office:meta>
</office:document-meta>
</file>