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een activiteit, het wijzigen van het dierenaantal aan Glanerbrugdijk 12-14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een activiteit, het wijzigen van het dierenaantal, op het perceel Glanerbrugdijk 12-14, 7582 RC Losser, zaaknummer 22Z02974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7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7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2Z029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activiteit, het wijzigen van het dierenaantal aan Glanerbrugdijk 12-14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72</meta:user-defined>
    <meta:user-defined meta:name="OVERHEIDop.GmbID/DC.identifier">gmb-2023-246072</meta:user-defined>
    <meta:user-defined meta:name="OVERHEIDop.versieInformatie"/>
  </office:meta>
</office:document-meta>
</file>