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chthuislaan 19 Soest, plaatsen van e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3 besloten om de beslistermijn voor de aanvraag met zaaknummer 542329 voor een omgevingsvergunning voor het plaatsen van een tunnelkas op locatie [SOE00K00067] Soest K 6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606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329</meta:user-defined>
    <meta:user-defined meta:name="DCTERMS.abstract">plaatsen van een tunnel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Jachthuislaan 19 Soest, plaatsen van een tunnelkas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6066</meta:user-defined>
    <meta:user-defined meta:name="OVERHEIDop.GmbID/DC.identifier">gmb-2023-246066</meta:user-defined>
    <meta:user-defined meta:name="OVERHEIDop.versieInformatie"/>
  </office:meta>
</office:document-meta>
</file>