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ultuurhuis Garenspinnerij voor Open Huis op de locatie Turfsingel 34, Gouda op03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Cultuurhuis Garenspinnerij mag het evenement Open Huis organiseren op de locatie Turfsingel 34, Gouda.</text:p>
            <text:p text:style-name="common-al">De vergunning is verzonden op 1 juni 2023 . Het zaaknummer van de vergunning is 76467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606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6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6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088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Cultuurhuis Garenspinnerij voor Open Huis op de locatie Turfsingel 34, Gouda op03-06-2023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6062</meta:user-defined>
    <meta:user-defined meta:name="OVERHEIDop.GmbID/DC.identifier">gmb-2023-246062</meta:user-defined>
    <meta:user-defined meta:name="OVERHEIDop.versieInformatie"/>
  </office:meta>
</office:document-meta>
</file>